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05f92" style:font-weight-asian="normal" style:font-weight-complex="normal"/>
    </style:style>
    <style:style style:name="T4" style:family="text">
      <style:text-properties fo:font-weight="normal" officeooo:rsid="00106986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06986"/>
    </style:style>
    <style:style style:name="T7" style:family="text">
      <style:text-properties officeooo:rsid="001197f8"/>
    </style:style>
    <style:style style:name="T8" style:family="text">
      <style:text-properties officeooo:rsid="00119fd7"/>
    </style:style>
    <style:style style:name="T9" style:family="text">
      <style:text-properties fo:font-size="16pt" officeooo:rsid="0004dfdd" style:font-size-asian="16pt" style:font-size-complex="16pt"/>
    </style:style>
    <style:style style:name="T10" style:family="text">
      <style:text-properties officeooo:rsid="0013727a"/>
    </style:style>
    <style:style style:name="T11" style:family="text">
      <style:text-properties officeooo:rsid="0014fcdd"/>
    </style:style>
    <style:style style:name="T12" style:family="text">
      <style:text-properties officeooo:rsid="00162cf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5">Nº </text:span><text:span text:style-name="T9">1203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<text:span text:style-name="T7">Otorgar la distinción Diploma de Honor </text:span>al Doctor Sr. Matías Sander Berman y <text:span text:style-name="T8">al Dr</text:span>. Sr. Federico Reinares, por la realización de dos inéditas cirugías pediátricas en Hospital "Dr. Orlando Alassia".</text:p>
      <text:p text:style-name="P7"/>
      <text:p text:style-name="P7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<text:span text:style-name="T6">2</text:span>.-</text:p></table:table-cell></table:table-row></table:table></draw:text-box></draw:frame>Fac<text:span text:style-name="T10">ultar</text:span> a la Presidencia de la <text:span text:style-name="T6">Cámara</text:span> para establecer fecha, lugar y modalidad del <text:span text:style-name="T11">acto de entrega de las distinciones. </text:span></text:p>
      <text:p text:style-name="P7"/>
      <text:p text:style-name="P7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<text:span text:style-name="T6">3</text:span>.-</text:p></table:table-cell></table:table-row></table:table></draw:text-box></draw:frame>Encom<text:span text:style-name="T10">endar todo lo atinente a la organización, convocatoria y coordinación del acto a la Dirección General de </text:span>Ceremonial y Protocolo, <text:span text:style-name="T10">y lo relativo a su difusión </text:span>a la Dirección General de Prensa.</text:p>
      <text:p text:style-name="P7"/>
      <text:p text:style-name="P7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<text:span text:style-name="T6">4</text:span>.-</text:p></table:table-cell></table:table-row></table:table></draw:text-box></draw:frame> Autor<text:span text:style-name="T10">izar</text:span> a la Secretaria Administrativa a realizar las erogaciones pertinentes.</text:p>
      <text:p text:style-name="P8"/>
      <text:p text:style-name="P5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6">5</text:span>.-</text:p></table:table-cell></table:table-row></table:table></draw:text-box></draw:frame>Reg<text:span text:style-name="T12">istrar</text:span>, comun<text:span text:style-name="T12">icar</text:span> y arch<text:span text:style-name="T12">ivar</text:span>.</text:p>
      <text:p text:style-name="P4"/>
      <text:p text:style-name="P4"/>
      <text:p text:style-name="P4"/>
      <text:p text:style-name="P9"><text:tab/><text:tab/><text:tab/><text:tab/><text:span text:style-name="T1">SALA DE SESIONES,</text:span><text:span text:style-name="T2"> </text:span><text:span text:style-name="T4">11</text:span><text:span text:style-name="T2"> de <text:s/></text:span><text:span text:style-name="T4">abril 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0f20c2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f20c2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/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5T11:07:13.496318337</dc:date>
    <meta:print-date>2016-08-24T11:15:00</meta:print-date>
    <meta:editing-cycles>49</meta:editing-cycles>
    <meta:editing-duration>PT1H13M6S</meta:editing-duration>
    <meta:generator>LibreOffice/5.1.6.2$Linux_X86_64 LibreOffice_project/10m0$Build-2</meta:generator>
    <meta:document-statistic meta:table-count="5" meta:image-count="1" meta:object-count="0" meta:page-count="1" meta:paragraph-count="15" meta:word-count="141" meta:character-count="864" meta:non-whitespace-character-count="728"/>
  </office:meta>
</office:document-meta>
</file>